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015000037EBDC81541E.svm"/>
  <manifest:file-entry manifest:media-type="" manifest:full-path="Pictures/20000007000052CA000018E9955ACABE.svm"/>
  <manifest:file-entry manifest:media-type="" manifest:full-path="Pictures/2000000700004EDD00002F712365AA91.svm"/>
  <manifest:file-entry manifest:media-type="" manifest:full-path="Pictures/2000000700005ABF000020AA89086369.svm"/>
  <manifest:file-entry manifest:media-type="" manifest:full-path="Pictures/20000007000079560000191E4311C90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mic Sans MS" svg:font-family="'Comic Sans MS'"/>
    <style:font-face style:name="OpenSymbol" svg:font-family="OpenSymbol"/>
    <style:font-face style:name="Tahoma1" svg:font-family="Tahoma"/>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0.302cm" style:rel-width="100%" table:align="left"/>
    </style:style>
    <style:style style:name="Tableau1.A" style:family="table-column">
      <style:table-column-properties style:column-width="0.344cm" style:rel-column-width="163*"/>
    </style:style>
    <style:style style:name="Tableau1.B" style:family="table-column">
      <style:table-column-properties style:column-width="19.958cm" style:rel-column-width="9474*"/>
    </style:style>
    <style:style style:name="Tableau1.A1" style:family="table-cell">
      <style:table-cell-properties style:vertical-align="middle" fo:padding="0.049cm" fo:border="none"/>
    </style:style>
    <style:style style:name="P1" style:family="paragraph" style:parent-style-name="Standard">
      <style:paragraph-properties fo:margin-left="0cm" fo:margin-right="0cm" fo:margin-top="0cm" fo:margin-bottom="0.499cm" style:line-height-at-least="0.423cm" fo:text-align="justify" style:justify-single-word="false" fo:orphans="2" fo:widows="2" fo:text-indent="0cm" style:auto-text-indent="false"/>
      <style:text-properties fo:font-variant="normal" fo:text-transform="none" fo:color="#000000" style:font-name="Comic Sans MS1" fo:font-size="12pt" fo:letter-spacing="normal" fo:font-style="normal" fo:font-weight="normal" style:font-size-asian="12pt" style:font-size-complex="12pt"/>
    </style:style>
    <style:style style:name="P2" style:family="paragraph" style:parent-style-name="Standard">
      <style:paragraph-properties fo:margin-left="0cm" fo:margin-right="0cm" fo:margin-top="0cm" fo:margin-bottom="0.499cm" style:line-height-at-least="0.423cm" fo:text-align="center" style:justify-single-word="false" fo:orphans="2" fo:widows="2" fo:text-indent="0cm" style:auto-text-indent="false"/>
      <style:text-properties fo:font-variant="normal" fo:text-transform="none" fo:color="#000000" style:font-name="Comic Sans MS1" fo:font-size="12pt" fo:letter-spacing="normal" fo:font-style="normal" fo:font-weight="normal" style:font-size-asian="12pt" style:font-size-complex="12pt"/>
    </style:style>
    <style:style style:name="P3" style:family="paragraph" style:parent-style-name="Standard">
      <style:paragraph-properties fo:margin-left="0cm" fo:margin-right="0cm" fo:margin-top="0.6cm" fo:margin-bottom="0.499cm" style:line-height-at-least="0.423cm" fo:text-align="justify" style:justify-single-word="false" fo:orphans="2" fo:widows="2" fo:text-indent="0cm" style:auto-text-indent="false"/>
      <style:text-properties fo:font-variant="normal" fo:text-transform="none" fo:color="#000000" style:font-name="Comic Sans MS1" fo:font-size="12pt" fo:letter-spacing="normal" fo:font-style="normal" style:text-underline-style="solid" style:text-underline-width="auto" style:text-underline-color="font-color" fo:font-weight="normal" style:font-size-asian="12pt" style:font-size-complex="12pt"/>
    </style:style>
    <style:style style:name="P4" style:family="paragraph" style:parent-style-name="Table_20_Contents">
      <style:paragraph-properties fo:margin-left="0cm" fo:margin-right="0cm" fo:margin-top="0cm" fo:margin-bottom="0cm" fo:text-align="justify" style:justify-single-word="false" fo:text-indent="0cm" style:auto-text-indent="false" fo:padding="0cm" fo:border="none"/>
      <style:text-properties style:font-name="Comic Sans MS1" fo:font-size="12pt" style:font-size-asian="12pt" style:font-size-complex="12pt"/>
    </style:style>
    <style:style style:name="P5" style:family="paragraph" style:parent-style-name="Table_20_Contents">
      <style:paragraph-properties fo:margin-top="0cm" fo:margin-bottom="0cm" fo:text-align="justify" style:justify-single-word="false" fo:padding="0cm" fo:border="none"/>
      <style:text-properties style:font-name="Comic Sans MS1" fo:font-size="12pt" style:font-size-asian="12pt" style:font-size-complex="12pt"/>
    </style:style>
    <style:style style:name="P6" style:family="paragraph" style:parent-style-name="Frame_20_contents">
      <style:paragraph-properties fo:text-align="justify" style:justify-single-word="false"/>
    </style:style>
    <style:style style:name="P7" style:family="paragraph" style:parent-style-name="Text_20_body">
      <style:paragraph-properties fo:text-align="justify" style:justify-single-word="false"/>
      <style:text-properties fo:color="#000000" style:font-name="Comic Sans MS1" fo:font-size="12pt" style:font-size-asian="12pt" style:font-size-complex="12pt"/>
    </style:style>
    <style:style style:name="P8" style:family="paragraph" style:parent-style-name="Text_20_body">
      <style:paragraph-properties style:line-height-at-least="0.423cm" fo:text-align="justify" style:justify-single-word="false" fo:orphans="2" fo:widows="2"/>
      <style:text-properties fo:font-variant="normal" fo:text-transform="none" fo:color="#000000" style:font-name="Comic Sans MS1" fo:font-size="12pt" fo:letter-spacing="normal" fo:font-style="normal" fo:font-weight="normal" style:font-size-asian="12pt" style:font-size-complex="12pt"/>
    </style:style>
    <style:style style:name="P9" style:family="paragraph" style:parent-style-name="Text_20_body">
      <style:paragraph-properties fo:text-align="justify" style:justify-single-word="false"/>
      <style:text-properties fo:font-variant="normal" fo:text-transform="none" fo:color="#000000" style:font-name="Comic Sans MS1" fo:font-size="12pt" fo:letter-spacing="normal" fo:font-style="normal" fo:font-weight="normal" style:font-size-asian="12pt" style:font-size-complex="12pt"/>
    </style:style>
    <style:style style:name="P10" style:family="paragraph" style:parent-style-name="Text_20_body">
      <style:paragraph-properties fo:text-align="justify" style:justify-single-word="false" fo:orphans="2" fo:widows="2"/>
      <style:text-properties fo:font-variant="normal" fo:text-transform="none" fo:color="#000000" style:font-name="Comic Sans MS1" fo:font-size="12pt" fo:letter-spacing="normal" fo:font-style="normal" fo:font-weight="normal" style:font-size-asian="12pt" style:font-size-complex="12pt"/>
    </style:style>
    <style:style style:name="P11" style:family="paragraph" style:parent-style-name="Text_20_body">
      <style:paragraph-properties fo:text-align="justify" style:justify-single-word="false"/>
      <style:text-properties fo:font-variant="normal" fo:text-transform="none" fo:color="#000000" style:font-name="Comic Sans MS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Text_20_body">
      <style:paragraph-properties fo:text-align="justify" style:justify-single-word="false"/>
      <style:text-properties fo:font-variant="normal" fo:text-transform="none" fo:color="#000000" style:font-name="Comic Sans MS1" fo:font-size="12pt" fo:letter-spacing="normal" fo:font-style="normal" fo:font-weight="bold" style:font-size-asian="12pt" style:font-weight-asian="bold" style:font-size-complex="12pt" style:font-weight-complex="bold"/>
    </style:style>
    <style:style style:name="P13" style:family="paragraph" style:parent-style-name="Text_20_body">
      <style:paragraph-properties fo:text-align="justify" style:justify-single-word="false" fo:orphans="2" fo:widows="2"/>
      <style:text-properties fo:font-variant="normal" fo:text-transform="none" fo:color="#000000" style:font-name="Comic Sans MS1" fo:font-size="12pt" fo:letter-spacing="normal" fo:font-style="normal" fo:font-weight="bold" style:font-size-asian="12pt" style:font-weight-asian="bold" style:font-size-complex="12pt" style:font-weight-complex="bold"/>
    </style:style>
    <style:style style:name="P14" style:family="paragraph" style:parent-style-name="Text_20_body">
      <style:paragraph-properties fo:text-align="justify" style:justify-single-word="false" fo:orphans="2" fo:widows="2"/>
      <style:text-properties fo:font-variant="normal" fo:text-transform="none" fo:color="#000000" style:font-name="Comic Sans MS1" fo:font-size="12pt" fo:letter-spacing="normal" style:font-size-asian="12pt" style:font-size-complex="12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top="0cm" fo:margin-bottom="0cm" style:line-height-at-least="0.423cm" fo:text-align="justify" style:justify-single-word="false" fo:orphans="2" fo:widows="2"/>
      <style:text-properties fo:font-variant="normal" fo:text-transform="none" fo:color="#000000" style:font-name="Comic Sans MS1" fo:font-size="12pt" fo:letter-spacing="normal" style:font-size-asian="12pt" style:font-size-complex="12pt"/>
    </style:style>
    <style:style style:name="P17" style:family="paragraph" style:parent-style-name="Text_20_body">
      <style:paragraph-properties fo:margin-top="0cm" fo:margin-bottom="0cm" style:line-height-at-least="0.423cm" fo:text-align="justify" style:justify-single-word="false" fo:orphans="2" fo:widows="2"/>
      <style:text-properties fo:font-variant="normal" fo:text-transform="none" fo:color="#0000ff" style:font-name="Comic Sans MS1" fo:font-size="12pt" fo:letter-spacing="normal" fo:font-style="normal" fo:font-weight="normal" style:font-size-asian="12pt" style:font-size-complex="12pt"/>
    </style:style>
    <style:style style:name="P18" style:family="paragraph" style:parent-style-name="Text_20_body">
      <style:paragraph-properties fo:margin-top="0cm" fo:margin-bottom="0cm" style:line-height-at-least="0.423cm" fo:text-align="justify" style:justify-single-word="false" fo:orphans="2" fo:widows="2"/>
      <style:text-properties fo:font-variant="normal" fo:text-transform="none" fo:color="#ff0000" style:font-name="Comic Sans MS1" fo:font-size="14pt" fo:letter-spacing="normal" fo:font-style="normal" fo:font-weight="bold" style:font-size-asian="14pt" style:font-weight-asian="bold" style:font-size-complex="14pt" style:font-weight-complex="bold"/>
    </style:style>
    <style:style style:name="P19" style:family="paragraph" style:parent-style-name="Text_20_body">
      <style:paragraph-properties fo:margin-top="0cm" fo:margin-bottom="0cm" style:line-height-at-least="0.423cm" fo:text-align="justify" style:justify-single-word="false" fo:orphans="2" fo:widows="2"/>
      <style:text-properties style:font-name="Comic Sans MS1" fo:font-size="12pt" style:font-size-asian="12pt" style:font-size-complex="12pt"/>
    </style:style>
    <style:style style:name="P20" style:family="paragraph" style:parent-style-name="Text_20_body" style:list-style-name="L2">
      <style:paragraph-properties fo:margin-top="0cm" fo:margin-bottom="0cm" style:line-height-at-least="0.423cm" fo:text-align="justify" style:justify-single-word="false" fo:orphans="2" fo:widows="2"/>
      <style:text-properties style:font-name="Comic Sans MS1" fo:font-size="12pt" style:font-size-asian="12pt" style:font-size-complex="12pt"/>
    </style:style>
    <style:style style:name="P21" style:family="paragraph" style:parent-style-name="Text_20_body">
      <style:paragraph-properties fo:margin-top="0cm" fo:margin-bottom="0cm" style:line-height-at-least="0.423cm" fo:text-align="justify" style:justify-single-word="false" fo:orphans="2" fo:widows="2"/>
      <style:text-properties style:font-name="Comic Sans MS1" fo:font-size="10pt" fo:font-weight="bold" style:font-size-asian="10pt" style:font-weight-asian="bold" style:font-size-complex="10pt" style:font-weight-complex="bold"/>
    </style:style>
    <style:style style:name="P22" style:family="paragraph" style:parent-style-name="Text_20_body" style:list-style-name="L2">
      <style:paragraph-properties fo:margin-top="0cm" fo:margin-bottom="0cm" style:line-height-at-least="0.423cm" fo:text-align="justify" style:justify-single-word="false" fo:orphans="2" fo:widows="2"/>
      <style:text-properties fo:color="#ff0000" style:font-name="Comic Sans MS1" fo:font-size="12pt" style:font-size-asian="12pt" style:font-size-complex="12pt"/>
    </style:style>
    <style:style style:name="P23" style:family="paragraph" style:parent-style-name="Text_20_body">
      <style:paragraph-properties fo:margin-left="0.787cm" fo:margin-right="0cm" fo:margin-top="0cm" fo:margin-bottom="0cm" style:line-height-at-least="0.423cm" fo:text-align="justify" style:justify-single-word="false" fo:orphans="2" fo:widows="2" fo:text-indent="0cm" style:auto-text-indent="false"/>
      <style:text-properties style:font-name="Comic Sans MS1" fo:font-size="12pt" style:font-size-asian="12pt" style:font-size-complex="12pt"/>
    </style:style>
    <style:style style:name="P24" style:family="paragraph" style:parent-style-name="Text_20_body">
      <style:paragraph-properties fo:margin-left="1.991cm" fo:margin-right="0cm" fo:text-align="justify" style:justify-single-word="false" fo:orphans="2" fo:widows="2" fo:text-indent="-2.018cm" style:auto-text-indent="false">
        <style:tab-stops/>
      </style:paragraph-properties>
      <style:text-properties fo:font-variant="normal" fo:text-transform="none" fo:color="#000000" style:font-name="Comic Sans MS1" fo:font-size="12pt" fo:letter-spacing="normal" fo:font-style="normal" fo:font-weight="normal" style:font-size-asian="12pt" style:font-size-complex="12pt"/>
    </style:style>
    <style:style style:name="T1" style:family="text">
      <style:text-properties fo:font-style="normal" fo:font-weight="normal"/>
    </style:style>
    <style:style style:name="T2" style:family="text">
      <style:text-properties fo:font-style="normal" style:text-underline-style="solid" style:text-underline-width="auto" style:text-underline-color="font-color" fo:font-weight="normal"/>
    </style:style>
    <style:style style:name="T3" style:family="text">
      <style:text-properties fo:font-style="normal" style:text-underline-style="solid" style:text-underline-width="auto" style:text-underline-color="font-color" fo:font-weight="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font-variant="normal" fo:text-transform="none" fo:color="#000000" fo:letter-spacing="normal" fo:font-style="normal"/>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9" style:family="text">
      <style:text-properties fo:font-variant="normal" fo:text-transform="none" fo:color="#000000" fo:letter-spacing="normal" fo:font-style="normal" fo:font-weight="bold"/>
    </style:style>
    <style:style style:name="T10" style:family="text">
      <style:text-properties fo:font-variant="normal" fo:text-transform="none" fo:color="#000000" fo:font-size="10pt" fo:letter-spacing="normal" fo:font-style="normal" fo:font-weight="bold" style:font-size-asian="10pt" style:font-weight-asian="bold" style:font-size-complex="10pt" style:font-weight-complex="bold"/>
    </style:style>
    <style:style style:name="T11" style:family="text">
      <style:text-properties fo:font-variant="normal" fo:text-transform="none" fo:letter-spacing="normal" fo:font-style="normal"/>
    </style:style>
    <style:style style:name="T12" style:family="text">
      <style:text-properties fo:font-variant="normal" fo:text-transform="none" fo:letter-spacing="normal" fo:font-style="normal" fo:font-weight="bold" style:font-weight-asian="bold" style:font-weight-complex="bold"/>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style:text-underline-style="solid" style:text-underline-width="auto" style:text-underline-color="font-color" fo:font-weight="bold" style:font-weight-asian="bold" style:font-weight-complex="bold"/>
    </style:style>
    <style:style style:name="T15" style:family="text">
      <style:text-properties fo:font-variant="normal" fo:text-transform="none" fo:color="#ff0000" fo:letter-spacing="normal" fo:font-style="normal"/>
    </style:style>
    <style:style style:name="T16" style:family="text">
      <style:text-properties fo:font-variant="normal" fo:text-transform="none" fo:color="#ff0000" fo:letter-spacing="normal" fo:font-style="normal" fo:font-weight="bold"/>
    </style:style>
    <style:style style:name="T17" style:family="text">
      <style:text-properties fo:font-variant="normal" fo:text-transform="none" fo:color="#ff0000" fo:letter-spacing="normal" fo:font-style="normal" fo:font-weight="bold" style:font-weight-asian="bold" style:font-weight-complex="bold"/>
    </style:style>
    <style:style style:name="T18" style:family="text">
      <style:text-properties fo:font-variant="normal" fo:text-transform="none" fo:color="#ff0000" fo:letter-spacing="normal" fo:font-style="normal" fo:font-weight="normal"/>
    </style:style>
    <style:style style:name="T19" style:family="text">
      <style:text-properties fo:font-variant="normal" fo:text-transform="none" fo:color="#ff0000" fo:letter-spacing="normal" fo:font-style="normal" fo:font-weight="normal" style:font-weight-asian="normal" style:font-weight-complex="normal"/>
    </style:style>
    <style:style style:name="T20" style:family="text">
      <style:text-properties fo:font-variant="normal" fo:text-transform="none" fo:color="#ff0000" fo:letter-spacing="normal" fo:font-style="normal"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fo:color="#ff0000"/>
    </style:style>
    <style:style style:name="T26" style:family="text">
      <style:text-properties fo:color="#ff0000" fo:font-weight="bold" style:font-weight-asian="bold" style:font-weight-complex="bold"/>
    </style:style>
    <style:style style:name="T27" style:family="text">
      <style:text-properties fo:color="#ff0000" style:text-underline-style="solid" style:text-underline-width="auto" style:text-underline-color="font-color" fo:font-weight="bold" style:font-weight-asian="bold" style:font-weight-complex="bold"/>
    </style:style>
    <style:style style:name="T28" style:family="text">
      <style:text-properties fo:color="#ff0000" fo:font-size="28pt" style:font-size-asian="28pt" style:font-size-complex="28pt"/>
    </style:style>
    <style:style style:name="T29" style:family="text">
      <style:text-properties fo:color="#ff0000" fo:font-size="28pt" style:text-underline-style="none" style:font-size-asian="28pt" style:font-size-complex="28pt"/>
    </style:style>
    <style:style style:name="T30" style:family="text">
      <style:text-properties fo:color="#ff0000" fo:font-size="28pt" style:text-underline-style="none" fo:font-weight="bold" style:font-size-asian="28pt" style:font-weight-asian="bold" style:font-size-complex="28pt" style:font-weight-complex="bold"/>
    </style:style>
    <style:style style:name="T31" style:family="text">
      <style:text-properties fo:font-style="italic"/>
    </style:style>
    <style:style style:name="T32" style:family="text">
      <style:text-properties style:font-weight-asian="bold"/>
    </style:style>
    <style:style style:name="T33" style:family="text">
      <style:text-properties style:font-weight-complex="bold"/>
    </style:style>
    <style:style style:name="T34" style:family="text">
      <style:text-properties fo:color="#ff420e" fo:font-weight="bold" style:font-weight-asian="bold" style:font-weight-complex="bold"/>
    </style:style>
    <style:style style:name="T35" style:family="text">
      <style:text-properties fo:color="#ff420e" fo:font-size="15pt" style:text-underline-style="solid" style:text-underline-width="auto" style:text-underline-color="font-color" fo:font-weight="bold" style:font-size-asian="15pt" style:font-weight-asian="bold" style:font-size-complex="15pt" style:font-weight-complex="bold"/>
    </style:style>
    <style:style style:name="T36" style:family="text">
      <style:text-properties fo:color="#ff420e" style:text-underline-style="none"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Frame">
      <style:graphic-properties style:vertical-pos="from-top" style:vertical-rel="paragraph" style:horizontal-pos="center" style:horizontal-rel="paragraph"/>
    </style:style>
    <style:style style:name="fr4" style:family="graphic" style:parent-style-name="Frame">
      <style:graphic-properties style:vertical-pos="from-top" style:vertical-rel="paragraph" style:horizontal-pos="from-left" style:horizontal-rel="paragraph" style:border-line-width="0.002cm 0.088cm 0.088cm" fo:padding="0.15cm" fo:border="0.178cm double #999999" style:shadow="none"/>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4" draw:name="Cadre5" text:anchor-type="paragraph" svg:x="0.03cm" svg:y="-2.69cm" svg:width="20.251cm" draw:z-index="10"><draw:text-box fo:min-height="1.88cm"><text:p text:style-name="P3"><text:span text:style-name="T30">LA DISPLASIE DE LA HANCHE :</text:span><text:span text:style-name="T25"><text:line-break/></text:span></text:p></draw:text-box></draw:frame><text:span text:style-name="T25">La dysplasie de la hanche</text:span> ou dysplasie coxo-fémorale est une malformation de l'articulation de la hanche susceptible de se déclarer au cours de la croissance de n'importe quel chiot, et de façon plus symptomatique sur les races lourdes à croissance rapide.</text:p>
      <text:p text:style-name="P1"><text:line-break/><text:span text:style-name="T34">N'étant pas à 100% héréditaire</text:span>, loin de là, la dysplasie ne <text:span text:style-name="T34">se déclare qu'au cours de la croissance</text:span> du chiot. Elle <text:span text:style-name="T34">peut être aggravée, voire provoquée par certaines manipulations</text:span>, comme le protocole de prise des radios. La dysplasie peut présenter des gradations diverses, elle peut aussi passer totalement inaperçue. Elle peut provoquer des boiteries plus ou moins sévères pendant la croissance, sans qu'il convienne de s'affoler à la moindre boiterie, qui, pour autant que le chien ait été correctement nourri, peut survenir suite à un traumatisme sur lequel l'ostéopathe agira efficacement avant que la lésion ne dégénère en dysplasie. Et les boiteries de croissance existent chez les chiots comme chez les enfants.</text:p>
      <text:p text:style-name="P1"><text:line-break/><text:span text:style-name="T34">Un chien peut être parfait à six mois pour se retrouver gravement dysplasie à un an</text:span>, en fonction des conditions dans lesquelles s'est effectuée sa fin de croissance, période la plus sensible car le chien est lourd pour des articulations toujours fragiles.</text:p>
      <text:p text:style-name="P2"><text:line-break/><text:span text:style-name="T36">Tout le monde s'accorde à éviter tout traumatisme à un grand chien n'ayant pas terminé sa croissance (au minimum pendant 1 an).</text:span></text:p>
      <text:p text:style-name="P1"><text:line-break/><text:span text:style-name="T35">SERONT PROHIBES: </text:span><text:span text:style-name="T34">les escaliers, les carrelages glissants, les exercices soutenus, les sauts, les jeux brutaux etc...</text:span><text:span text:style-name="T24"> En revanche, la nage est excellente pendant la croissance du chien, et 2 à 3 séances de natation par semaine (jusqu'à 7/8 mois, et 4 ou 5 séances après) lui éviteront à coup sûr des problèmes articulaires.</text:span></text:p>
      <text:p text:style-name="P1">Attention, une fois installée, <text:span text:style-name="T26">la dysplasie ne se soigne pas</text:span>, quand bien même certains proposent des traitements à vie aux propriétaires aussi crédules que désarmés. Le chien apprend à compenser son handicap de manière à mener une vie normale, certains peuvent même devenir de grands sportifs, tels quelques grands champions de travail anglais (pour les Labradors) dont on a pu constater avec stupeur le degré élevé de dysplasie.</text:p>
      <text:p text:style-name="P1">Il existe cependant un moyen d'aider un chien dysplasique ou futur dysplasique (nul n'est à l'abri d'un accident). Un ostéopathe (de préférence ayant déjà traité des chiens ou des chevaux) peut faire des miracles sur quelques séances. Ainsi qu'un produit phytothérapique à base de Chondroïtine (cartilage de crustacés) qui aide le chien à reconstruire son cartilage abîmé et à fluidifier le mouvement de ses articulations (le produit s'appelle Articondrine, on trouve également son équivalent en pharmacie pour l'Homme sous le nom de Chondrosulf)</text:p>
      <table:table table:name="Tableau1" table:style-name="Tableau1">
        <table:table-column table:style-name="Tableau1.A"/>
        <table:table-column table:style-name="Tableau1.B"/>
        <text:soft-page-break/>
        <table:table-row>
          <table:table-cell table:style-name="Tableau1.A1" office:value-type="string">
            <text:p text:style-name="P4"/>
          </table:table-cell>
          <table:table-cell table:style-name="Tableau1.A1" office:value-type="string">
            <text:p text:style-name="P5"/>
          </table:table-cell>
        </table:table-row>
      </table:table>
      <text:p text:style-name="P8">Pour détecter une dysplasie des hanches, il faut impérativement attendre que la <text:span text:style-name="T26">croissance du chien soit terminée</text:span>. C'est TRES important au vu du protocole lié à la radiographie (chien anesthésié, installé sur le dos, les pattes attachées et mises en hyper extension, ...).</text:p>
      <text:p text:style-name="P16"><draw:frame draw:style-name="fr5" draw:name="images3" text:anchor-type="as-char" svg:width="11.271cm" svg:height="3.043cm" draw:z-index="0"><draw:image xlink:href="http://www.viveleschiens.com/images/articles/dysplasie.jpg" xlink:type="simple" xlink:show="embed" xlink:actuate="onLoad"/></draw:frame></text:p>
      <text:p text:style-name="P19"><text:span text:style-name="T7"><text:line-break/>Pour satisfaire au protocole, les fémurs doivent être parfaitement parallèles, les rotules au zénith, ce qui n'est possible qu'en étirant le chien, comme le montre le croquis, chacun tire avec force de son coté tout en effectuant un mouvement de rotation sur les fémurs, de façon à ce que les rotules soient au zénith. Pour pouvoir obtenir ce positionnement peu naturel pour un quadrupède, la majorité des vétérinaires trouve plus confortable d' anesthésier le chien (ce qui, non seulement comporte le risque inhérent à toute anesthésie, mais modifie bien évidemment le tonus musculaire, ce qui</text:span><text:span text:style-name="T8">, ajouté à la laxité ligamentaire propre aux jeunes chiens </text:span><text:span text:style-name="T7">peut, dans les cas où il n'y a pas de lésions, donner une radio qui n'a pas la moindre signification, la mesure de l'angle de Norberg n'ayant aucune valeur chez un chien n'ayant pas terminé sa croissance).</text:span></text:p>
      <text:p text:style-name="P19"><text:span text:style-name="T7"/></text:p>
      <text:p text:style-name="P19"><text:span text:style-name="T9">Il n'est pas difficile de comprendre que ce genre de manipulation peut, en outre, chez un chien en pleine croissance, </text:span><text:span text:style-name="T16">provoquer une luxation artificielle de la hanche.</text:span></text:p>
      <text:p text:style-name="P19"><text:span text:style-name="T7">En plus de la radio, certains signes sont avant-coureurs :</text:span></text:p>
      <text:p text:style-name="P23"><text:span text:style-name="T7">-Le chiens boîte « à froid » (au réveil le matin ou après un sieste), mais aussi après un lourd effort</text:span></text:p>
      <text:p text:style-name="P23"><text:span text:style-name="T7">-L’arrière-main est moins développée que l’avant-main</text:span></text:p>
      <text:p text:style-name="P23"><text:span text:style-name="T7">-Quand il court, le chien se tracte avec son avant-main plutôt qu’il ne se pousse avec son arrière-main ; il fait aussi des « sauts de lapins » (pieds joints)</text:span></text:p>
      <text:p text:style-name="P23"><text:span text:style-name="T7">-Le chien se couche plus aisément les pattes allongées sur le coté plutôt qu’en « sphinx »</text:span></text:p>
      <text:p text:style-name="P23"><text:span text:style-name="T7">-Le chien couine quand on le caresse sur les hanches</text:span></text:p>
      <text:p text:style-name="P23"><text:span text:style-name="T7">-Immobile, le chien se supporte sur une patte plus que sur une autre</text:span></text:p>
      <text:p text:style-name="P19"><text:span text:style-name="T7"><text:line-break/></text:span><text:span text:style-name="T17">Un chien peut parfaitement vivre avec une dysplasie sans aucune intervention s’il ne souffre pas.</text:span></text:p>
      <text:p text:style-name="P21"><text:span text:style-name="T6">En mettant en place des gestes et habitudes simples au quotidien :</text:span></text:p>
      <text:p text:style-name="P21"><text:span text:style-name="T6">1°) Pas de sauts.</text:span></text:p>
      <text:p text:style-name="P21"><text:span text:style-name="T6">2°) Pas d'escaliers.</text:span></text:p>
      <text:p text:style-name="P21"><text:span text:style-name="T6">3°) Pas de courses folles ou de jeux brutaux avec d'autres chiens.</text:span></text:p>
      <text:p text:style-name="P21"><text:span text:style-name="T6">4°) Protéger les sols carrelés avec des tapis anti-dérapant pour éviter les glissades.</text:span></text:p>
      <text:p text:style-name="P21"><text:span text:style-name="T6">5°) Muscler le chien = le faire NAGER ou lui faire monter et descendre EN LAISSE (doucement) des pentes douces et herbeuses.</text:span></text:p>
      <text:p text:style-name="P21"><text:span text:style-name="T6">6°) Éviter les balades sur le béton ou le bitume, favoriser les endroits herbeux ou sous bois.</text:span></text:p>
      <text:p text:style-name="P21"><text:span text:style-name="T6">7°) Apport de chondroïtine pour favoriser la fabrication des cartilages.</text:span></text:p>
      <text:p text:style-name="P21"><text:span text:style-name="T6">8°) Éventuellement modifier son alimentation (certaines croquettes contiennent + de chondroïtine que d'autres)</text:span></text:p>
      <text:p text:style-name="P21"><text:soft-page-break/><text:span text:style-name="T6">9°) Mesurer régulièrement son tour de cuisse (toujours par la même personne, et au même endroit) afin de repérer une fonte musculaire.</text:span></text:p>
      <text:p text:style-name="P19"><text:span text:style-name="T10">10°) Consulter un ostéopathe canin 1 à 2 fois par an, afin de soulager le chien souffrant.</text:span></text:p>
      <text:p text:style-name="P19"><text:span text:style-name="T10"/></text:p>
      <text:p text:style-name="P19"><text:span text:style-name="T7">Voilà tous les conseils donnés par un véto orthopédiste. Tous ne peuvent pas forcément être mis en application, mais dans l'ensemble, il s'agit d'habitudes simples... et logiques. </text:span></text:p>
      <text:p text:style-name="P19"><text:span text:style-name="T7"/></text:p>
      <text:p text:style-name="P19"><text:span text:style-name="T19">Les anti-inflammatoires sont à utiliser essentiellement en cas de crise</text:span><text:span text:style-name="T7">, mais il ne faut pas oublier que :</text:span></text:p>
      <text:p text:style-name="P19"><text:span text:style-name="T7"/></text:p>
      <text:list xml:id="list32186526" text:style-name="L2">
        <text:list-item>
          <text:p text:style-name="P20"><text:span text:style-name="T7">ils </text:span><text:span text:style-name="T18">masquent la douleur</text:span><text:span text:style-name="T7"> (donc le chien va faire des choses interdites : sauts, courses folles...car il ne sentira pas la douleur).</text:span></text:p>
        </text:list-item>
        <text:list-item>
          <text:p text:style-name="P20"><text:span text:style-name="T7">à + ou - long terme </text:span><text:span text:style-name="T18">problèmes rénaux.</text:span><text:span text:style-name="T7">.. ou autres.</text:span></text:p>
        </text:list-item>
        <text:list-item>
          <text:p text:style-name="P22"><text:span text:style-name="T13">Interventions chirurgicales envisageables en cas de dysplasie grave ou douloureuse :</text:span></text:p>
        </text:list-item>
        <text:list-item>
          <text:p text:style-name="P20"><text:span text:style-name="T18">TOB</text:span><text:span text:style-name="T7"> (triple ostéotomie du bassin) plutôt pratiquée sur gros chiens exempts d’arthrose et le plus tôt possible (extrêmement douloureuse pour le chien)</text:span></text:p>
        </text:list-item>
        <text:list-item>
          <text:p text:style-name="P20"><text:span text:style-name="T18">RTCF </text:span><text:span text:style-name="T7">(résection de la tête du col du fémur) plutôt pratiquée sur chiens moyens ou pas trop lourds (rééducation longue.. Beaucoup de natation).</text:span></text:p>
          <text:p text:style-name="P20"><text:span text:style-name="T7"><text:line-break/></text:span><text:span text:style-name="T20">La dysplasie peut être D ou E mais non douloureuse aussi bien que B et très douloureuse, tout dépend du chien... Et de l'évolution du problème.</text:span><text:span text:style-name="T7"> On dit effectivement qu'un chien qui fait la grenouille n'a pas de problème de dysplasie... Mais c'est plus une fausse idée car tout dépend de l'endroit où l'articulation est défaillante et de la position qui fait souffrir le chien.<text:line-break/>Tout dépend aussi de « comment » le chien étire ses pattes vers l’arrière (totalement étirée, ou pas…)<text:line-break/></text:span></text:p>
        </text:list-item>
      </text:list>
      <text:p text:style-name="P19"><text:span text:style-name="T7"/></text:p>
      <text:p text:style-name="P17"><text:span text:style-name="T4">La DDH est donc une </text:span><text:span text:style-name="T5">anomalie de la stabilité de l'articulation</text:span><text:span text:style-name="T4">, d'abord à cause une laxité de l'articulation trop importante (donc anomalie de la capsule articulaire et du ligament, ainsi que du maintien musculaire), qui entraîne des déformations osseuses, des micro-fractures, et enfin le développement d'arthrose.</text:span></text:p>
      <text:p text:style-name="P17"><text:span text:style-name="T4"/></text:p>
      <text:p text:style-name="P10">Sur une hanche normale, saine, les surfaces articulaires s'emboîtent parfaitement: elles sont géométriquement complémentaires l'une de l'autre. Et c'est le ligament coxo-fémoral ainsi que la capsule articulaire qui permettent de maintenir l'emboîtement de l'une dans l'autre (regardez le schéma du dessus: si on enlève les muscles et le ligament, le fémur "tombe" ).</text:p>
      <text:p text:style-name="P18">Une hanche dysplasique est:</text:p>
      <text:p text:style-name="P10"><text:tab/>- une hanche où le ligament coxo-fémoral est trop "long". Il y a alors une laxité articulaire trop importante. Ainsi, même si les surfaces articulaires sont parfaitement adaptées l'une à l'autre, le fémur n'est pas tenu par le ligament dans l'acétabulum et l'articulation est là aussi instable: le fémur mal tenu par le ligament va buter contre l'acétabulum à chaque pas ce qui là encore crée des micro-traumatismes osseux donc de l'arthrose et la hanche va se sub-luxer ou luxer.</text:p>
      <text:p text:style-name="P10"><text:soft-page-break/><text:tab/>- sous l'effet de ces mouvements anormaux du fémur par rapport à l'acétabulum, ces surfaces osseuses vont se déformer: elles ne s'emboîtent alors plus car une des deux (ou les deux) surfaces n'est plus géométriquement adaptée à l'autre (par exemple, un acétabulum trop plat, une tête du fémur pas assez ronde... essayez donc de faire rentrer un carré dans un rond). Ceci entraîne un problème de congruence= d'emboîtement, ainsi, quand la hanche est en mouvement, elle est encore moins stable, le fémur ne "coulisse" pas parfaitement dans l'acétabulum. Cela crée là-aussi des frottements de la tête du fémur dans l'acétabulum et donc des micro traumatismes osseux qui se traduisent ensuite par de l'arthrose. Il y a auto -aggravation du phénomène.</text:p>
      <text:p text:style-name="P7"/>
      <text:p text:style-name="P7"><text:span text:style-name="T13">De plus, le recouvrement de la tête du fémur par l'acétabulum n'est pas correct: l'acétabulum "n'entoure" pas assez la tête du fémur, ce qui "permet" à la hanche de se sub-luxer ou de se luxer, c'est à dire que la tête du fémur va sortir plus ou moins de l'acétabulum lors de certains mouvements. d'où là encore, des traumatismes osseux et de l'arthrose.</text:span></text:p>
      <text:p text:style-name="P7"><text:s/><text:line-break/><text:span text:style-name="T13"> </text:span><text:span text:style-name="T14">Les muscles</text:span></text:p>
      <text:p text:style-name="P14"><text:span text:style-name="T1">Bien sur, les muscles essayent de pallier aux défauts de la hanche: ils compensent comme ils peuvent le défaut ligamentaire en maintenant le fémur dans l'acétabulum. Ils permettent une meilleure stabilité de l'articulation en limitant les sub-luxations. Ce qui explique qu'un chien très musclé ne montrera pas forcément des signes cliniques de DDH. </text:span><text:span text:style-name="T2">La notion de laxité passive et active est très importante</text:span><text:span text:style-name="T1">: La laxité, nous l'avons déjà vu, est à l'origine des déformations osseuses et de la formation de l'arthrose.</text:span></text:p>
      <text:p text:style-name="P14"><draw:frame draw:style-name="fr1" draw:name="Cadre4" text:anchor-type="paragraph" svg:x="1.162cm" svg:y="3.425cm" svg:width="12.732cm" draw:z-index="8"><draw:text-box fo:min-height="9.943cm"><text:p text:style-name="P6"><draw:frame draw:style-name="fr8" draw:name="images4" text:anchor-type="paragraph" svg:width="11.291cm" svg:height="9.294cm" draw:z-index="9"><draw:image xlink:href="Pictures/2000000700004015000037EBDC81541E.svm" xlink:type="simple" xlink:show="embed" xlink:actuate="onLoad"/></draw:frame></text:p></draw:text-box></draw:frame><text:span text:style-name="T1">Chez certains chiens, cette laxité ligamentaire existe mais elle est "masquée" par l'action des muscles qui maintiennent correctement la hanche et permettent que cette laxité ne s'exprime pas, donc que les déformations osseuses n'apparaissent pas. C'est ce qu'on appelle </text:span><text:span text:style-name="T3">la laxité passive</text:span><text:span text:style-name="T1">. Chez d'autres chiens avec une laxité trop importante, les muscles ne suffisent pas à stabiliser l'articulation, et les déformations osseuses apparaissent. C'est ce qu'on appelle </text:span><text:span text:style-name="T3">la laxité active</text:span><text:span text:style-name="T1">.</text:span></text:p>
      <text:p text:style-name="P14"><text:span text:style-name="T1"><text:s/></text:span></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9"><text:span text:style-name="T23"/></text:p>
      <text:p text:style-name="P9"><text:span text:style-name="T23"/></text:p>
      <text:p text:style-name="P9"><text:span text:style-name="T23"/></text:p>
      <text:p text:style-name="P9"><text:span text:style-name="T23"/></text:p>
      <text:p text:style-name="P9"><text:soft-page-break/><text:span text:style-name="T23"/></text:p>
      <text:p text:style-name="P9"><text:span text:style-name="T23"/></text:p>
      <text:p text:style-name="P9"><draw:frame draw:style-name="fr3" draw:name="Cadre3" text:anchor-type="paragraph" svg:y="-1.49cm" svg:width="18.942cm" draw:z-index="6"><draw:text-box fo:min-height="6.306cm"><text:p text:style-name="P6"><draw:frame draw:style-name="fr6" draw:name="images7" text:anchor-type="paragraph" svg:x="0.27cm" svg:y="0.131cm" svg:width="17.579cm" svg:height="6.315cm" draw:z-index="7"><draw:image xlink:href="Pictures/2000000700005ABF000020AA89086369.svm" xlink:type="simple" xlink:show="embed" xlink:actuate="onLoad"/></draw:frame></text:p></draw:text-box></draw:frame><text:span text:style-name="T23"/></text:p>
      <text:p text:style-name="P9"><text:span text:style-name="T23"/></text:p>
      <text:p text:style-name="P9"><text:span text:style-name="T23"/></text:p>
      <text:p text:style-name="P9"><text:span text:style-name="T23"/></text:p>
      <text:p text:style-name="P9"><text:span text:style-name="T23"/></text:p>
      <text:p text:style-name="P9"><text:span text:style-name="T23"/></text:p>
      <text:p text:style-name="P9"><text:span text:style-name="T23">Les causes de la DDH</text:span>:</text:p>
      <text:p text:style-name="P10">La DDH est une maladie qui dépend d'un système polygénique et qui peut-être influencé par le milieu extérieur.</text:p>
      <text:p text:style-name="P10"><text:span text:style-name="T27">La génétique</text:span><text:span text:style-name="T26">:</text:span> Cette maladie dépend de la génétique quantitative. C'est à dire qu'il faut un certain nombre d'allèle délétère (anormaux) pour qu'il y ait apparition de la maladie: c'est une maladie à seuil. Ensuite, ce seuil dépassé, si il y a encore plus d'allèles délétères, il y a aggravation des symptômes.</text:p>
      <text:p text:style-name="P10">Alors, en essayant de faire simple. Un chien a deux exemplaires d'un même gène pour chaque gène (comme nous), ces deux exemplaires étant appelés les allèles du gène. dans une population donné, il peut-y avoir des milliers d'allèles différents pour le même gène. exemple le gène "couleur des yeux" a les allèles "bleu" "marron" "noir" "rouge" "vert" etc... Les allèles délétères sont des exemplaires du gène qui vont donner une expression anormale du gène.</text:p>
      <text:p text:style-name="P10">Ainsi, le déterminisme génétique de la DDH est très très complexe: on ne connait pas les allèles délétères ni même les gènes en causes. Le fait qu'il y ai beaucoup de gènes en cause complique la chose: en regardant le résultat des parents, on ne peux pas dire si les descendants seront ou non dysplasique. un exemple.</text:p>
      <text:p text:style-name="P10"><draw:frame draw:style-name="fr6" draw:name="images1" text:anchor-type="paragraph" svg:x="1.18cm" svg:y="3.792cm" svg:width="16.999cm" svg:height="5.114cm" draw:z-index="1"><draw:image xlink:href="Pictures/20000007000052CA000018E9955ACABE.svm" xlink:type="simple" xlink:show="embed" xlink:actuate="onLoad"/></draw:frame>Disons qu'il y a 8 gènes A, B, C, D, E, F, G et H. écrivons pour chaque gène les allèles délétères en minuscule et les allèles normaux en majuscule. disons que la dysplasie apparaît au bout de 50 "points". que lorsqu'il y a un allèle normal il compte pour 0 point et un allèle délétère compte pour 5 point. et que lorsqu'il y a deux allèles délétères pour le même gène chez un individu, cela ne compte pas 10 points mais 15 points. (et oui, les difficultés de la génétique). nous prenons deux parents non dysplasique, c'est à dire qu'ils ont chacun moins de 50 points:</text:p>
      <text:p text:style-name="P7"><text:soft-page-break/><text:span text:style-name="T14">Autre exemple : </text:span></text:p>
      <text:p text:style-name="P7"><draw:frame draw:style-name="fr6" draw:name="images2" text:anchor-type="paragraph" svg:x="0.289cm" svg:y="-0.051cm" svg:width="19.995cm" svg:height="5.032cm" draw:z-index="2"><draw:image xlink:href="Pictures/20000007000079560000191E4311C90A.svm" xlink:type="simple" xlink:show="embed" xlink:actuate="onLoad"/></draw:frame><text:span text:style-name="T13"/></text:p>
      <text:p text:style-name="P9"><text:span text:style-name="T27">L'environnement</text:span><text:span text:style-name="T26">:</text:span> sur la base génétique, se surajoutent des facteurs environnementaux pendant la croissance: l'alimentation (un excès ou une carence en certains composés), la vitesse de croissance, le poids du chien, l'activité du chien etc.... Bien sur, un chien sain génétiquement qui grandit à vitesse grand V avec un sur-poids de 15 kilos et qui court 20 kilomètres tous les jours peut être dysplasique.</text:p>
      <text:p text:style-name="P10">Tout comme la dysplasie si elle existe dans les gènes ne peut pas être évitée totalement grâce à la surveillance des facteurs environnementaux: elle ne sera que réduite.</text:p>
      <text:p text:style-name="P7"><text:span text:style-name="T13"/></text:p>
      <text:p text:style-name="P11">-<text:span text:style-name="T31">Degré de dysplasie coxo-fémorale</text:span>. système de cotation française:</text:p>
      <text:p text:style-name="P24"><text:span text:style-name="T22">Hanche A:</text:span>Aucun signe de dysplasie, congruence et coaptation parfaite, angle de NORBERG-OLSSON &gt;105°</text:p>
      <text:p text:style-name="P24"><text:span text:style-name="T22">Hanche B:</text:span>Soit l'angle de NORBERG-OLSSON est compris entre 105° et 100° et la coaptation et la congruence sont parfaites ou presque normales. Soit l'angle de NORBERG-OLSSON est supérieur à 105° avec une congruence plus ou moins bonne.</text:p>
      <text:p text:style-name="P24"><text:span text:style-name="T22">Hanche C:</text:span>Dysplasie légère. Angle entre 100° et 105° et congruence moyenne.</text:p>
      <text:p text:style-name="P24"><text:span text:style-name="T22">Hanche D:</text:span>Dysplasie moyenne. Angle compris entre 100° et 90°et la congruence est vraiment mauvaise. Ce stade est souvent accompagné d'un aplatissement de l'acétabulum et possibilité d'arthrose, mais ce n'est pas systématique.</text:p>
      <text:p text:style-name="P24"><text:span text:style-name="T22">Hanche E:</text:span>Dysplasie sévère. Il y a (sub)luxation de la tête du fémur et l'angle est inférieur à 90°. Ce stade est souvent accompagné, en plus des manifestations du stade D d'une anomalie de la conformation de la tête du fémur.</text:p>
      <text:p text:style-name="P24"/>
      <text:p text:style-name="P10"/>
      <text:p text:style-name="P10"/>
      <text:p text:style-name="P10"/>
      <text:p text:style-name="P10"/>
      <text:p text:style-name="P12"><draw:frame draw:style-name="fr1" draw:name="Cadre1" text:anchor-type="paragraph" svg:x="0.374cm" svg:y="-2.515cm" svg:width="15.452cm" draw:z-index="3"><draw:text-box fo:min-height="8.867cm"><text:p text:style-name="P6"><draw:frame draw:style-name="fr7" draw:name="images6" text:anchor-type="paragraph" svg:width="15.148cm" svg:height="9.11cm" draw:z-index="4"><draw:image xlink:href="Pictures/2000000700004EDD00002F712365AA91.svm" xlink:type="simple" xlink:show="embed" xlink:actuate="onLoad"/></draw:frame></text:p></draw:text-box></draw:frame><text:soft-page-break/><text:span text:style-name="T11"/></text:p>
      <text:p text:style-name="P12"/>
      <text:p text:style-name="P12"/>
      <text:p text:style-name="P12"/>
      <text:p text:style-name="P12"/>
      <text:p text:style-name="P12"/>
      <text:p text:style-name="P12"/>
      <text:p text:style-name="P12"/>
      <text:p text:style-name="P12"/>
      <text:p text:style-name="P12"/>
      <text:p text:style-name="P12">1. hanche superbe sans anesthésie (observez, en rouge, les muscles contractés et en rose, le ligament à la bonne taille)</text:p>
      <text:p text:style-name="P13">2. hanche "pourri" sans anesthésie (observez en rouge les muscles contractés et en rose le ligament trop lâche)</text:p>
      <text:p text:style-name="P13">3. hanche superbe avec anesthésie (observez en rouge les muscles décontractés: la tête ne tient que par le ligament)</text:p>
      <text:p text:style-name="P13">4. hanche pourri avec anesthésie (observez en rouge les muscles décontractés et le ligament trop lâche qui ne maintient plus la tête dans la cavité)</text:p>
      <text:p text:style-name="P7"><text:span text:style-name="T12"><text:s/></text:span><text:span text:style-name="T13">Pour faire simple: un chien avec de très bonnes hanches aura quasiment le même score à un degré près peut-être avec et sans anesthésie. Mais un chien avec des hanches moyenne a de forte chance de sortir A ou B sans anesthésie. Alors qu'en fait, ses hanches sont moins bonnes que cela, et il sortirai C avec anesthésie. Bon, vous allez me dire, quelle importance, A, B ou C, le chien peut reproduire! oui, certes... mais le club de race (en Golden et Lab) préconise le mariage d'un chien C toujours avec un chien A. Alors imaginez 2 chiens B sans anesthésie  marié ensemble. si en réalité (avec anesthésie) ils sont C, cela fait un mariage CxC....</text:span></text:p>
      <text:p text:style-name="P10">Pire, avec un chien C sans anesthésie... qui peut être D avec anesthésie....</text:p>
      <text:p text:style-name="P10">Une deuxième chose: l'age du chien! <text:span text:style-name="T26">Entre 12 et 24 mois, les hanches du chien évolue encore</text:span> (en général pas en bien. Un chien A peut rester A comme devenir B. Il y a plus de chance qu'un A reste A que ce qu'un C reste C!). Donc reprenons notre chien B ou C sans anesthésie à 12 mois (age minimum pour le dépistage) si en réalité il est C voire même D à 18 mois, il y a de fortes chances que si la radio avait été faite à 12 mois, le chien n'aurait pas été écarté de la reproduction.</text:p>
      <text:p text:style-name="P15"><draw:frame draw:style-name="fr2" draw:name="Cadre2" text:anchor-type="paragraph" svg:width="11.508cm" draw:z-index="5"><draw:text-box fo:min-height="2.32cm"><text:p text:style-name="P6"><text:a xlink:type="simple" xlink:href="http://ubanon.free.fr/la_dysplasie.htm">Source : </text:a></text:p><text:p text:style-name="P6"><text:a xlink:type="simple" xlink:href="http://ubanon.free.fr/la_dysplasie.htm">http://ubanon.free.fr/la_dysplasie.htm</text:a> </text:p><text:p text:style-name="P6"><text:a xlink:type="simple" xlink:href="http://www.viveleschiens.com/section+item.itemid+14.htm">http://www.viveleschiens.com/section+item.itemid+14.htm</text:a> </text:p></draw:text-box></draw:frame><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mic Sans MS" svg:font-family="'Comic Sans MS'"/>
    <style:font-face style:name="OpenSymbol" svg:font-family="OpenSymbol"/>
    <style:font-face style:name="Tahoma1" svg:font-family="Tahoma"/>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933cm" fo:margin-bottom="2.009cm" fo:margin-left="0.34cm" fo:margin-right="0.35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ouka Crawls</meta:initial-creator>
    <meta:creation-date>2011-03-24T11:38:13.49</meta:creation-date>
    <meta:printed-by>Nouka Crawls</meta:printed-by>
    <meta:print-date>2011-03-24T12:41:04.33</meta:print-date>
    <meta:document-statistic meta:table-count="1" meta:image-count="6" meta:object-count="0" meta:page-count="7" meta:paragraph-count="74" meta:word-count="2509" meta:character-count="15271"/>
    <dc:date>2011-03-24T12:44:25.52</dc:date>
    <dc:creator>Nouka Crawls</dc:creator>
    <meta:editing-duration>PT00H04M54S</meta:editing-duration>
    <meta:editing-cycles>1</meta:editing-cycles>
    <meta:generator>OpenOffice.org/3.1$Win32 OpenOffice.org_project/310m11$Build-9399</meta:generator>
  </office:meta>
</office:document-meta>
</file>